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17cm" style:rel-column-width="65535*"/>
    </style:style>
    <style:style style:name="Tabel1.A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004fe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004fe"/>
    </style:style>
    <style:style style:name="P3" style:family="paragraph" style:parent-style-name="Standard">
      <style:text-properties fo:font-weight="bold" officeooo:paragraph-rsid="000004fe" style:font-weight-asian="bold" style:font-weight-complex="bold"/>
    </style:style>
    <style:style style:name="T1" style:family="text">
      <style:text-properties officeooo:rsid="000004fe"/>
    </style:style>
    <style:style style:name="T2" style:family="text">
      <style:text-properties style:font-name="Times New Roman"/>
    </style:style>
    <style:style style:name="T3" style:family="text">
      <style:text-properties officeooo:rsid="0000adb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18284"/>
    </style:style>
    <style:style style:name="T6" style:family="text">
      <style:text-properties fo:font-weight="normal" officeooo:rsid="00018284" style:font-weight-asian="normal" style:font-weight-complex="normal"/>
    </style:style>
    <style:style style:name="T7" style:family="text">
      <style:text-properties officeooo:rsid="0001aa18"/>
    </style:style>
    <style:style style:name="T8" style:family="text">
      <style:text-properties officeooo:rsid="00033958"/>
    </style:style>
    <style:style style:name="T9" style:family="text">
      <style:text-properties officeooo:rsid="000451fd"/>
    </style:style>
    <style:style style:name="T10" style:family="text">
      <style:text-properties officeooo:rsid="0005e869"/>
    </style:style>
    <style:style style:name="T11" style:family="text">
      <style:text-properties officeooo:rsid="000604f5"/>
    </style:style>
  </office:automatic-styles>
  <office:body>
    <office:text>
      <office:forms form:automatic-focus="false" form:apply-design-mode="false">
        <form:form form:name="V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a <text:span text:style-name="T1">6</text:span></text:p>
      <text:p text:style-name="P3"><text:span text:style-name="T2">Õppuse hindamisaruanne</text:span> </text:p>
      <text:p text:style-name="P1"/>
      <table:table table:name="Tabel1" table:style-name="Tabel1">
        <table:table-column table:style-name="Tabel1.A"/>
        <table:table-row table:style-name="TableLine2397831164704">
          <table:table-cell table:style-name="Tabel1.A1" office:value-type="string">
            <text:p text:style-name="Table_20_Contents">1. <text:span text:style-name="T4">Õppuse nimetus:</text:span> „<text:span text:style-name="T3">Traumahaige esmane käsitlus haiglaeelsel etapil”</text:span></text:p>
          </table:table-cell>
        </table:table-row>
        <table:table-row table:style-name="TableLine2397831164704">
          <table:table-cell table:style-name="Tabel1.A2" office:value-type="string">
            <text:p text:style-name="Table_20_Contents">2. <text:span text:style-name="T4">Õppuse liik:</text:span> <text:span text:style-name="T3">õppepäev</text:span></text:p>
          </table:table-cell>
        </table:table-row>
        <table:table-row table:style-name="TableLine2397831164704">
          <table:table-cell table:style-name="Tabel1.A2" office:value-type="string">
            <text:p text:style-name="Table_20_Contents">3. <text:span text:style-name="T4">Õppuse toimumise aeg ja koht:</text:span> <text:span text:style-name="T3">15.-16. oktoober 2024, Kuressaare Haigla SA, kiirabiüksus, Aia 25</text:span></text:p>
          </table:table-cell>
        </table:table-row>
        <table:table-row table:style-name="TableLine2397831164704">
          <table:table-cell table:style-name="Tabel1.A2" office:value-type="string">
            <text:p text:style-name="Table_20_Contents"><text:span text:style-name="T4">4. Õppuse korraldamine ja läbiviimine:</text:span> <text:span text:style-name="T5">Õppus oli korraldatud kahe õppepäevana. Esimesel päeval toimus teoreetiline õpe, teisel päeval praktilised harjutused koos rollimängijatega.</text:span></text:p>
          </table:table-cell>
        </table:table-row>
        <table:table-row table:style-name="TableLine2397831164704">
          <table:table-cell table:style-name="Tabel1.A2" office:value-type="string">
            <text:p text:style-name="Table_20_Contents">5. <text:span text:style-name="T4">Õppuse hindamiskorraldus, sh mida, kuidas ja mille alusel hinnati: </text:span><text:span text:style-name="T6">Koolitus tugines Kaitseväe Akadeemia õppevara grupi 2024 aastal väljaantud materjalile. Peale situatsiooni sooritamist koos rollimängijatega toimus kohe koos koolitajate/hindajatega arutelu. Kõik õppepäeval osalenud Kuressaare kiirabi töötajad sooritasid situatsioonid positiivsele hindele.</text:span></text:p>
          </table:table-cell>
        </table:table-row>
        <table:table-row table:style-name="TableLine2397831164704">
          <table:table-cell table:style-name="Tabel1.A2" office:value-type="string">
            <text:p text:style-name="Table_20_Contents">6. <text:span text:style-name="T4">Õppuse õpiväljundid, sh kirjeldav hinnang õpiväljundite saavutamise kohta. Võib tugineda toimepidevuse plaanile, samuti võib kasutada CSCATTT põhimõtet:</text:span> <text:span text:style-name="T7">Õpiväljundid olid järgnevad: trauma mehhanism ja epidemioloogia; sündmuskoht ja selle ohutus; esmane ja teisene triaaž, traumahaige esmane läbivaatus, hingamisteede käsitlus ja ventilatsioon, šoki äratundmine ja ravi, kannatanu ettevalmistus transpordiks, NAT-MIST, traumahaige elustamine, termilised ja keemilised kahjustused, traumahaigete valuravi, meeskonnatöö ja praktilised harjutused. Õp</text:span><text:span text:style-name="T8">pepäeva lõpuks </text:span><text:span text:style-name="T9">on </text:span>õppe tulemusel omanda<text:span text:style-name="T9">tud</text:span> teadmised, oskused ja hoiakud. </text:p>
          </table:table-cell>
        </table:table-row>
        <table:table-row table:style-name="TableLine2397831164704">
          <table:table-cell table:style-name="Tabel1.A2" office:value-type="string">
            <text:p text:style-name="Table_20_Contents">7. <text:span text:style-name="T4">Õppusel tuvastatud probleemid/ tähelepanekud ja nende lahendamine:</text:span> <text:span text:style-name="T9">õppusel ei olnud probleeme.</text:span></text:p>
          </table:table-cell>
        </table:table-row>
        <table:table-row table:style-name="TableLine2397831164704">
          <table:table-cell table:style-name="Tabel1.A2" office:value-type="string">
            <text:p text:style-name="Table_20_Contents">8. <text:span text:style-name="T4">Hinnang õppusel mängija rollis osalenud isikute oskuste ja teadmiste kohta:</text:span> <text:span text:style-name="T10">mängija rollis isikud said enda ülesannetega hakkama</text:span></text:p>
          </table:table-cell>
        </table:table-row>
        <table:table-row table:style-name="TableLine2397831164704">
          <table:table-cell table:style-name="Tabel1.A2" office:value-type="string">
            <text:p text:style-name="Table_20_Contents">9. <text:span text:style-name="T4">Hinnang õppusel kasutatud varustuse ja tehniliste vahendite piisavuse ja vastavuse kohta:</text:span> <text:span text:style-name="T10">õppusel kasutati kogu varustust, mis on määrusega kehtestatud kiirabide varustuseks.</text:span></text:p>
          </table:table-cell>
        </table:table-row>
        <table:table-row table:style-name="TableLine2397831164704">
          <table:table-cell table:style-name="Tabel1.A2" office:value-type="string">
            <text:p text:style-name="Table_20_Contents">10. <text:span text:style-name="T4">Üldine hinnang ja ettepanekud õppuse läbiviimise ja korralduse kohta: </text:span><text:span text:style-name="T10">Nii korraldajad kui ka osalejad jäid rahule omandatud teadmiste ja oskuste tasemega. Vajalik on selliste koolituste järjepidev korraldamine, et tuletada meelde vana ja olla kursis uuega.</text:span></text:p>
          </table:table-cell>
        </table:table-row>
        <table:table-row table:style-name="TableLine2397831164704">
          <table:table-cell table:style-name="Tabel1.A2" office:value-type="string">
            <text:p text:style-name="Table_20_Contents">11. <text:span text:style-name="T4">Õppuse järgne tegevuskava:</text:span> <text:span text:style-name="T10">Õppuse järgselt on võimalik kasutada kõiki neid omandatud teadmisi ja oskuseid igapäevaselt kiirabitöös.</text:span></text:p>
          </table:table-cell>
        </table:table-row>
        <table:table-row table:style-name="TableLine2397831164704">
          <table:table-cell table:style-name="Tabel1.A2" office:value-type="string">
            <text:p text:style-name="Table_20_Contents">12. Õppuse kulude reaalne jaotus koos selgitusega: <text:span text:style-name="T11">Kahe õppepäeva maksumus kokku oli koos käibemaksuga 3240 eurot. Selle summa eest sai koolitatud kaks päeva jooksul 15 inimest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8T14:17:09.158000000</meta:creation-date>
    <dc:date>2024-12-18T16:26:11.387000000</dc:date>
    <meta:editing-duration>PT6M39S</meta:editing-duration>
    <meta:editing-cycles>1</meta:editing-cycles>
    <meta:document-statistic meta:table-count="1" meta:image-count="0" meta:object-count="0" meta:page-count="1" meta:paragraph-count="14" meta:word-count="293" meta:character-count="2359" meta:non-whitespace-character-count="2078"/>
    <meta:generator>LibreOffice/7.0.3.1$Windows_X86_64 LibreOffice_project/d7547858d014d4cf69878db179d326fc3483e082</meta:generator>
  </office:meta>
</office:document-meta>
</file>